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39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1" table:style-name="ce17">
            <text:p>7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50004:3</text:p>
          </table:table-cell>
          <table:covered-table-cell/>
          <table:table-cell office:value-type="float" office:value="449449.68" table:style-name="ce20">
            <text:p>449449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07:13</text:p>
          </table:table-cell>
          <table:covered-table-cell/>
          <table:table-cell office:value-type="float" office:value="437191.69" table:style-name="ce20">
            <text:p>437191,6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584</text:p>
          </table:table-cell>
          <table:covered-table-cell/>
          <table:table-cell office:value-type="float" office:value="307636.25" table:style-name="ce20">
            <text:p>307636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12:280</text:p>
          </table:table-cell>
          <table:covered-table-cell/>
          <table:table-cell office:value-type="float" office:value="662650.65" table:style-name="ce20">
            <text:p>662650,6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8:359</text:p>
          </table:table-cell>
          <table:covered-table-cell/>
          <table:table-cell office:value-type="float" office:value="771959" table:style-name="ce20">
            <text:p>771959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7:278</text:p>
          </table:table-cell>
          <table:covered-table-cell/>
          <table:table-cell office:value-type="float" office:value="719344" table:style-name="ce20">
            <text:p>71934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09:449</text:p>
          </table:table-cell>
          <table:covered-table-cell/>
          <table:table-cell office:value-type="float" office:value="2009780" table:style-name="ce20">
            <text:p>200978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000005:273</text:p>
          </table:table-cell>
          <table:covered-table-cell/>
          <table:table-cell office:value-type="float" office:value="689800" table:style-name="ce20">
            <text:p>68980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700001:323</text:p>
          </table:table-cell>
          <table:covered-table-cell/>
          <table:table-cell office:value-type="float" office:value="736176" table:style-name="ce20">
            <text:p>736176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642</text:p>
          </table:table-cell>
          <table:covered-table-cell/>
          <table:table-cell office:value-type="float" office:value="29214.91" table:style-name="ce20">
            <text:p>29214,9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2:742</text:p>
          </table:table-cell>
          <table:covered-table-cell/>
          <table:table-cell office:value-type="float" office:value="2936246.5" table:style-name="ce20">
            <text:p>2936246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431</text:p>
          </table:table-cell>
          <table:covered-table-cell/>
          <table:table-cell office:value-type="float" office:value="436986.96" table:style-name="ce20">
            <text:p>436986,9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5001:456</text:p>
          </table:table-cell>
          <table:covered-table-cell/>
          <table:table-cell office:value-type="float" office:value="238530" table:style-name="ce20">
            <text:p>2385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400004:175</text:p>
          </table:table-cell>
          <table:covered-table-cell/>
          <table:table-cell office:value-type="float" office:value="25801.599999999999" table:style-name="ce20">
            <text:p>25801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22:1036</text:p>
          </table:table-cell>
          <table:covered-table-cell/>
          <table:table-cell office:value-type="float" office:value="89824.9" table:style-name="ce20">
            <text:p>89824,9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4:1262</text:p>
          </table:table-cell>
          <table:covered-table-cell/>
          <table:table-cell office:value-type="float" office:value="67228" table:style-name="ce20">
            <text:p>6722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263</text:p>
          </table:table-cell>
          <table:covered-table-cell/>
          <table:table-cell office:value-type="float" office:value="705894" table:style-name="ce20">
            <text:p>70589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302:7</text:p>
          </table:table-cell>
          <table:covered-table-cell/>
          <table:table-cell office:value-type="float" office:value="195955.61" table:style-name="ce20">
            <text:p>195955,6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20:39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7:95</text:p>
          </table:table-cell>
          <table:covered-table-cell/>
          <table:table-cell office:value-type="float" office:value="2799846" table:style-name="ce20">
            <text:p>2799846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7:97</text:p>
          </table:table-cell>
          <table:covered-table-cell/>
          <table:table-cell office:value-type="float" office:value="4879731.5999999996" table:style-name="ce20">
            <text:p>4879731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800005:68</text:p>
          </table:table-cell>
          <table:covered-table-cell/>
          <table:table-cell office:value-type="float" office:value="136549.1" table:style-name="ce20">
            <text:p>13654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5500001:308</text:p>
          </table:table-cell>
          <table:covered-table-cell/>
          <table:table-cell office:value-type="float" office:value="650100" table:style-name="ce20">
            <text:p>65010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3000003:398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3000005:324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4100002:43</text:p>
          </table:table-cell>
          <table:covered-table-cell/>
          <table:table-cell office:value-type="float" office:value="45057.120000000003" table:style-name="ce20">
            <text:p>45057,1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5300002:162</text:p>
          </table:table-cell>
          <table:covered-table-cell/>
          <table:table-cell office:value-type="float" office:value="312256" table:style-name="ce20">
            <text:p>312256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5600006:322</text:p>
          </table:table-cell>
          <table:covered-table-cell/>
          <table:table-cell office:value-type="float" office:value="102499.77" table:style-name="ce20">
            <text:p>102499,7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101015:178</text:p>
          </table:table-cell>
          <table:covered-table-cell/>
          <table:table-cell office:value-type="float" office:value="628438.98" table:style-name="ce20">
            <text:p>628438,9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3959</text:p>
          </table:table-cell>
          <table:covered-table-cell/>
          <table:table-cell office:value-type="float" office:value="162428.76" table:style-name="ce20">
            <text:p>162428,7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6:1200027:203</text:p>
          </table:table-cell>
          <table:covered-table-cell/>
          <table:table-cell office:value-type="float" office:value="99840" table:style-name="ce20">
            <text:p>9984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640007:255</text:p>
          </table:table-cell>
          <table:covered-table-cell/>
          <table:table-cell office:value-type="float" office:value="141192.24" table:style-name="ce20">
            <text:p>141192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640007:256</text:p>
          </table:table-cell>
          <table:covered-table-cell/>
          <table:table-cell office:value-type="float" office:value="140575.67999999999" table:style-name="ce20">
            <text:p>140575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000000:829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4018:26</text:p>
          </table:table-cell>
          <table:covered-table-cell/>
          <table:table-cell office:value-type="float" office:value="410782.4" table:style-name="ce20">
            <text:p>410782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5004:1947</text:p>
          </table:table-cell>
          <table:covered-table-cell/>
          <table:table-cell office:value-type="float" office:value="41996.88" table:style-name="ce20">
            <text:p>41996,8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5005:2431</text:p>
          </table:table-cell>
          <table:covered-table-cell/>
          <table:table-cell office:value-type="float" office:value="42445.2" table:style-name="ce20">
            <text:p>42445,2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200053:513</text:p>
          </table:table-cell>
          <table:covered-table-cell/>
          <table:table-cell office:value-type="float" office:value="207501" table:style-name="ce20">
            <text:p>207501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00016:2975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00016:2976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6:2977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00016:2978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00016:2979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0103017:56</text:p>
          </table:table-cell>
          <table:covered-table-cell/>
          <table:table-cell office:value-type="float" office:value="514164" table:style-name="ce20">
            <text:p>51416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200019:80</text:p>
          </table:table-cell>
          <table:covered-table-cell/>
          <table:table-cell office:value-type="float" office:value="839281.5" table:style-name="ce20">
            <text:p>839281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4900003:344</text:p>
          </table:table-cell>
          <table:covered-table-cell/>
          <table:table-cell office:value-type="float" office:value="605745" table:style-name="ce20">
            <text:p>605745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0:0700008:300</text:p>
          </table:table-cell>
          <table:covered-table-cell/>
          <table:table-cell office:value-type="float" office:value="929020.5" table:style-name="ce20">
            <text:p>929020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2400001:1183</text:p>
          </table:table-cell>
          <table:covered-table-cell/>
          <table:table-cell office:value-type="float" office:value="85680" table:style-name="ce20">
            <text:p>8568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2600001:1341</text:p>
          </table:table-cell>
          <table:covered-table-cell/>
          <table:table-cell office:value-type="float" office:value="24192.6" table:style-name="ce20">
            <text:p>24192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3000023:123</text:p>
          </table:table-cell>
          <table:covered-table-cell/>
          <table:table-cell office:value-type="float" office:value="576840" table:style-name="ce20">
            <text:p>57684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3000023:7</text:p>
          </table:table-cell>
          <table:covered-table-cell/>
          <table:table-cell office:value-type="float" office:value="30360" table:style-name="ce20">
            <text:p>3036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5:716</text:p>
          </table:table-cell>
          <table:covered-table-cell/>
          <table:table-cell office:value-type="float" office:value="529310" table:style-name="ce20">
            <text:p>52931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000000:2932</text:p>
          </table:table-cell>
          <table:covered-table-cell/>
          <table:table-cell office:value-type="float" office:value="1418577.12" table:style-name="ce20">
            <text:p>1418577,1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000000:2933</text:p>
          </table:table-cell>
          <table:covered-table-cell/>
          <table:table-cell office:value-type="float" office:value="193481.73" table:style-name="ce20">
            <text:p>193481,7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000000:2934</text:p>
          </table:table-cell>
          <table:covered-table-cell/>
          <table:table-cell office:value-type="float" office:value="204500.79" table:style-name="ce20">
            <text:p>204500,7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100111:572</text:p>
          </table:table-cell>
          <table:covered-table-cell/>
          <table:table-cell office:value-type="float" office:value="315964.09000000003" table:style-name="ce20">
            <text:p>315964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4500008:138</text:p>
          </table:table-cell>
          <table:covered-table-cell/>
          <table:table-cell office:value-type="float" office:value="575656" table:style-name="ce20">
            <text:p>575656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5005:11221</text:p>
          </table:table-cell>
          <table:covered-table-cell/>
          <table:table-cell office:value-type="float" office:value="26023547.440000001" table:style-name="ce20">
            <text:p>26023547,4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5009:6816</text:p>
          </table:table-cell>
          <table:covered-table-cell/>
          <table:table-cell office:value-type="float" office:value="30642579.100000001" table:style-name="ce20">
            <text:p>3064257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5009:6817</text:p>
          </table:table-cell>
          <table:covered-table-cell/>
          <table:table-cell office:value-type="float" office:value="33034501.359999999" table:style-name="ce20">
            <text:p>33034501,3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44004:6</text:p>
          </table:table-cell>
          <table:covered-table-cell/>
          <table:table-cell office:value-type="float" office:value="366930.04" table:style-name="ce20">
            <text:p>366930,0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7019:7699</text:p>
          </table:table-cell>
          <table:covered-table-cell/>
          <table:table-cell office:value-type="float" office:value="31246596.27" table:style-name="ce20">
            <text:p>31246596,2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7019:7700</text:p>
          </table:table-cell>
          <table:covered-table-cell/>
          <table:table-cell office:value-type="float" office:value="30081601.440000001" table:style-name="ce20">
            <text:p>30081601,4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15027:630</text:p>
          </table:table-cell>
          <table:covered-table-cell/>
          <table:table-cell office:value-type="float" office:value="546115.5" table:style-name="ce20">
            <text:p>546115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5027:631</text:p>
          </table:table-cell>
          <table:covered-table-cell/>
          <table:table-cell office:value-type="float" office:value="545206.5" table:style-name="ce20">
            <text:p>545206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15027:632</text:p>
          </table:table-cell>
          <table:covered-table-cell/>
          <table:table-cell office:value-type="float" office:value="725730" table:style-name="ce20">
            <text:p>72573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28:417</text:p>
          </table:table-cell>
          <table:covered-table-cell/>
          <table:table-cell office:value-type="float" office:value="468733.8" table:style-name="ce20">
            <text:p>468733,8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15028:418</text:p>
          </table:table-cell>
          <table:covered-table-cell/>
          <table:table-cell office:value-type="float" office:value="370146" table:style-name="ce20">
            <text:p>370146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22010:12</text:p>
          </table:table-cell>
          <table:covered-table-cell/>
          <table:table-cell office:value-type="float" office:value="356579.84000000003" table:style-name="ce20">
            <text:p>356579,8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5060:313</text:p>
          </table:table-cell>
          <table:covered-table-cell/>
          <table:table-cell office:value-type="float" office:value="2042593.14" table:style-name="ce20">
            <text:p>2042593,1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6:34:0605060:314</text:p>
          </table:table-cell>
          <table:covered-table-cell/>
          <table:table-cell office:value-type="float" office:value="2310732.7799999998" table:style-name="ce22">
            <text:p>2310732,7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2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1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4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8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7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8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1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1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6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9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300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3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5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6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1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4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4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6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6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32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0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00102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4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4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5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5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5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5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5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5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5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5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50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50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5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50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5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5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5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5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5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50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5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0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00000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00000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000000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1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100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3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3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3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300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5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5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5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0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0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0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5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5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5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5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5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5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5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5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5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5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5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5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5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5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6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6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6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2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2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2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2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2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3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3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3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3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3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3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3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3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48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4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4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48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55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55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55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2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2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33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2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24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000000:13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12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806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83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836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836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83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83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836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836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836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83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836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83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836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01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01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01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0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4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5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8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8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9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9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19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190006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190006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19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5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00000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1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29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3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3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3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3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4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4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4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4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4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4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4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4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4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6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6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6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6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6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6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6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6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7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7000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700004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70000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70000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70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7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8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8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8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81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8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8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8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8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8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8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8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8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9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94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94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94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94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94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9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0101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17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00000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2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6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7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7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7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7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7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7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9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9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1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1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1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1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1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44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4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000000:41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4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42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7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2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2:8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79:20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1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5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5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5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5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5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5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5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05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05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5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5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5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5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504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5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1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12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7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7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7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7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7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7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8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5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5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5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53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6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02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0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02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02:9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4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4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4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4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4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4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4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4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46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4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46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46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46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4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4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4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4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4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4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4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4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46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6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19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19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1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1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2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number-columns-spanned="3" table:number-rows-spanned="1" table:style-name="ce2">
            <text:p>36:34:06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8373DFD83D534218104C85C5BBEE44D2526500AFDF0252768173B558C728C12701496C0FAD4F19C32F920298A89398D90C7689B60BBECF7BFE7D398B0FD4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чук Надежда Валентиновна</meta:initial-creator>
    <dc:creator>Пользователь</dc:creator>
    <meta:creation-date>2022-04-25T08:53:02Z</meta:creation-date>
    <dc:date>2022-04-25T08:53:03Z</dc:date>
  </office:meta>
</office:document-meta>
</file>